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1994c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pag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1994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649 CD – UCR - FPCS </text:span><text:span text:style-name="T2">del señor diputado González, por el cual se solicita por intermedio del Ministerio que corresponda, disponga dar respuesta a los pedidos realizados al Ministerio de Salud por la comuna de Humberto 1°, departamento Castellanos, presentada por mesa de entrada el día 04/05/2020; y, por las razones expuestas en los fundamentos y las que podrá dar el miembro informante,</text:span><text:span text:style-name="T5"> 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</text:span><text:span text:style-name="T6">en relación </text:span><text:span text:style-name="T2">a los pedidos realizados al Ministerio de Salud por parte de la Comuna de Humberto 1°, departamento Castellanos, por nota presentada </text:span><text:span text:style-name="T6">en</text:span><text:span text:style-name="T2"> mesa de entrada el día 4 de mayo del corriente, </text:span><text:span text:style-name="T6">proceda a responder acerca de lo siguiente:</text:span></text:p>
      <text:list xml:id="list4164928808" text:style-name="WWNum1">
        <text:list-item>
          <text:p text:style-name="P12">equipamiento: tecnología en informática, oxígeno a nivel central con dos paneles, compresor para nebulizar y aspirar, monitores multiparamétricos, electrocardiógrafos, desfibrilador;</text:p>
        </text:list-item>
        <text:list-item>
          <text:p text:style-name="P12">provisión de ropa de trabajo (guardapolvos, ambos, barbijos N95, guantes, máscaras, antiparras, camisolines).</text:p>
        </text:list-item>
        <text:list-item>
          <text:p text:style-name="P12">filtraciones, necesidad de colocación de membrana; tanque de agua; equipos de aire acondicionado frío/calor; mejoras en la sala de enfermería (expediente generado en Arquitectura Hospitalaria donde se contempla la readecuación y ampliación de las instalaciones);</text:p>
        </text:list-item>
        <text:list-item>
          <text:p text:style-name="P12">recursos humanos: cupo por discapacidad; enfermeros y administrativos contables;</text:p>
        </text:list-item>
        <text:list-item>
          <text:p text:style-name="P12">ambulancias de alta complejidad; y,</text:p>
        </text:list-item>
        <text:list-item>
          <text:p text:style-name="P13">actualización de la partida presupuestaria y costo de mantenimiento. </text:p>
        </text:list-item>
      </text:list>
      <text:p text:style-name="P5"/>
      <text:p text:style-name="P6">Sala de la Comisión en Meet, <text:span text:style-name="T7">0</text:span>2 de setiembre de 2020</text:p>
      <text:p text:style-name="P7"><text:span text:style-name="T3">FIRMANTES: </text:span><text:span text:style-name="T4">CIANCIO – ARMAS BELAVI – BRAVO – CORGNIALI – DONNET – GONZALEZ – HYNES – PINOTTI - OLIVERA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0:18:50.011000000</dc:date>
    <meta:editing-duration>PT48S</meta:editing-duration>
    <meta:editing-cycles>1</meta:editing-cycles>
    <meta:document-statistic meta:table-count="1" meta:image-count="1" meta:object-count="0" meta:page-count="2" meta:paragraph-count="14" meta:word-count="298" meta:character-count="2030" meta:non-whitespace-character-count="1738"/>
  </office:meta>
</office:document-meta>
</file>